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30 te Nijmegen: verander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veranderen en uitbreiden van de woning (Uranusstraat 30 te Nijmegen)</text:p>
            <text:p text:style-name="common-al">
            <text:span text:style-name="nadrukvet">Activiteiten: </text:span>Bouwen; </text:p>
            <text:p text:style-name="common-al">
            <text:span text:style-name="nadrukvet">Zaaknummer: </text:span>W.Z18.106255.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6EBF66-E4AF-4A8B-AE6C-5A114311F31C" xlink:type="simple">http://www.nijmegen.nl/vergunningpagina/?guid=E26EBF66-E4AF-4A8B-AE6C-5A114311F3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ranusstraat 30 te Nijmegen: veranderen 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71</meta:user-defined>
    <meta:user-defined meta:name="OVERHEIDop.GmbID/DC.identifier">gmb-2018-14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S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8.17 428076.06</meta:user-defined>
    <meta:user-defined meta:name="OVERHEIDop.versieInformatie"/>
  </office:meta>
</office:document-meta>
</file>