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6 woningen, Veenbes 1 t/m 19 (oneven) en Honingbes 2 t/m 12 (e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16 woningen</text:p>
            <text:p text:style-name="common-al">Locatie: Veenbes 1 t/m 19 (oneven) en Honingbes 2 t/m 12 (even)  te Borne</text:p>
            <text:p text:style-name="common-al">Datum ontvangst: 29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7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6 woningen, Veenbes 1 t/m 19 (oneven) en Honingbes 2 t/m 12 (ev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70</meta:user-defined>
    <meta:user-defined meta:name="OVERHEIDop.GmbID/DC.identifier">gmb-2018-146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