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aam 30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1 januari 2018 een aanvraag voor een omgevingsvergunning ontvangen. Dit betreft het realiseren van 8 appartementen boven de parkeergarage ter plaatse van de Raam 30 in Gouda. De aanvraag is geregistreerd onder kenmerk 2018009760. De aanvraag betreft:</text:p>
            <text:list text:style-name="id1-3-2-1-1-2">
              <text:list-item text:style-override="id1-3-2-1-1-2-1">
                <text:number>•</text:number>
                <text:p text:style-name="al">bouwen</text:p>
              </text:list-item>
              <text:list-item text:style-override="id1-3-2-1-1-2-2">
                <text:number>•</text:number>
                <text:p text:style-name="al">monumen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4677</text:span><text:line-break/><text:date style:data-style-name="dag" text:fixed="true" text:date-value="2018-01-23"/><text:line-break/><text:date style:data-style-name="jaar" text:fixed="true" text:date-value="2018-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77</text:span><text:date style:data-style-name="nicedate" text:fixed="true" text:date-value="2018-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77</text:span><text:date style:data-style-name="nicedate" text:fixed="true" text:date-value="2018-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Raam 30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3</meta:user-defined>
    <meta:user-defined meta:name="OVERHEIDop.publicationIssue">14677</meta:user-defined>
    <meta:user-defined meta:name="OVERHEIDop.GmbID/DC.identifier">gmb-2018-146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1VM 30</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8172 447054.77</meta:user-defined>
    <meta:user-defined meta:name="OVERHEIDop.versieInformatie"/>
  </office:meta>
</office:document-meta>
</file>