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17 woningen, Avondroodvlinder 2 t/m 34 (even),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Voor het bouwen van 17 woningen</text:p>
            <text:p text:style-name="common-al">Locatie: Avondroodvlinder 2 t/m 34 (even) te Borne</text:p>
            <text:p text:style-name="common-al">Datum ontvangst: 29 juni 2018</text:p>
            <text:p text:style-name="common-al"/>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Bornse Courant en digitaal gemeenteblad. In de publicatie zal worden aangegeven of u zienswijzen, bezwaar of beroep kunt indienen tegen het (ontwerp)besluit.  </text:p>
            <text:p text:style-name="common-al"/>
            <text:p text:style-name="common-al">
            <text:span text:style-name="nadrukvet">Inzage</text:span>
          </text:p>
            <text:p text:style-name="last-al">De aanvragen liggen ter inzage bij de publieksbalie van het gemeentehuis.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46768</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768</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768</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17 woningen, Avondroodvlinder 2 t/m 34 (even), Born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6768</meta:user-defined>
    <meta:user-defined meta:name="OVERHEIDop.GmbID/DC.identifier">gmb-2018-14676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meta:user-defined>
    <meta:user-defined meta:name="OVERHEIDop.woonplaats">Borne</meta:user-defined>
    <meta:user-defined meta:name="OVERHEIDop.straatnaam">Avondroodvlinder</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9463 480217</meta:user-defined>
    <meta:user-defined meta:name="OVERHEIDop.versieInformatie"/>
  </office:meta>
</office:document-meta>
</file>