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30 woningen, Sumpelmaat 2 t/m 18 (even), Aurelia 1 t/m 23 (oneven), Dagpauwoog 7 t/m 19 (oneven), Citroenvlinder 6 en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30 woningen</text:p>
            <text:p text:style-name="common-al">Locatie: Sumpelmaat 2 t/m 18 (even), Aurelia 1 t/m 23 (oneven), Dagpauwoog 7 t/m 19 (oneven), Citroenvlinder 6 en 8  te Borne</text:p>
            <text:p text:style-name="common-al">Datum ontvangst: 29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0 woningen, Sumpelmaat 2 t/m 18 (even), Aurelia 1 t/m 23 (oneven), Dagpauwoog 7 t/m 19 (oneven), Citroenvlinder 6 en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66</meta:user-defined>
    <meta:user-defined meta:name="OVERHEIDop.GmbID/DC.identifier">gmb-2018-146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