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preambule_id1-3-2-1-1" text:style-name="preambule">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 De heer C.O. Ogbeifun, geboren op 24-10-1975; </text:span>
          </text:p>
            <text:p text:style-name="al">
            <text:span text:style-name="nadrukvet">- De heer P. Loi, geboren op 29-11-1971; </text:span>
          </text:p>
            <text:p text:style-name="al">
            <text:span text:style-name="nadrukvet">- De heer C. Kuran, geboren op 29-05-1970; </text:span>
          </text:p>
            <text:p text:style-name="al">
            <text:span text:style-name="nadrukvet">- De heer F. Paulussen, geboren op 19-11-1988.</text:span>
          </text:p>
            <text:p text:style-name="al"/>
            <text:p text:style-name="al">
            <text:span text:style-name="nadrukvet">Wilt u uw zienswijze kenbaar maken?</text:span>
          </text:p>
            <text:p text:style-name="al">Bent u het niet eens met dit voornemen? Dan kunt u binnen twee weken na publicatie van dit voornemen reageren. Dat kan op verschillende manieren.</text:p>
            <text:p text:style-name="al"/>
            <text:p text:style-name="al">
            <text:span text:style-name="nadrukondlijn">Schriftelijk</text:span>
          </text:p>
            <text:p text:style-name="al">Stuur uw zienswijze naar: 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p text:style-name="al">
            <text:span text:style-name="nadrukondlijn">Persoonlijk</text:span>
          </text:p>
            <text:p text:style-name="al">U kunt uw zienswijze mondeling kenbaar maken. Hiervoor kunt u een afspraak maken met de bevolkingscontroleur via telefoonnummer 14-046.</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76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6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6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65</meta:user-defined>
    <meta:user-defined meta:name="OVERHEIDop.GmbID/DC.identifier">gmb-2018-14676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