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aststelling subsidieregeling jeugdbescherming en jeugdreclasss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juli jl. heeft het college van B&amp;W van gemeente Beesel de subsidieregeling jeugdbescherming en jeugdreclassering vastgest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7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aststelling subsidieregeling jeugdbescherming en jeugdreclasss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763</meta:user-defined>
    <meta:user-defined meta:name="OVERHEIDop.GmbID/DC.identifier">gmb-2018-146763</meta:user-defined>
    <meta:user-defined meta:name="OVERHEID.TaxonomieBeleidsagenda/OVERHEID.category">Zorg en gezondheid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