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vrijstaande woning, Erve Timmerman 12,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een vrijstaande woning</text:p>
            <text:p text:style-name="common-al">Locatie Erve Timmerman 12 te Zenderen</text:p>
            <text:p text:style-name="common-al">Datum ontvangst: 28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6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vrijstaande woning, Erve Timmerman 12,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62</meta:user-defined>
    <meta:user-defined meta:name="OVERHEIDop.GmbID/DC.identifier">gmb-2018-146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meta:user-defined>
    <meta:user-defined meta:name="OVERHEIDop.woonplaats">Zenderen</meta:user-defined>
    <meta:user-defined meta:name="OVERHEIDop.straatnaam">Erve Timmerm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5793 482448</meta:user-defined>
    <meta:user-defined meta:name="OVERHEIDop.versieInformatie"/>
  </office:meta>
</office:document-meta>
</file>