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alklaan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85</text:p>
            <text:p text:style-name="common-al">het brandveilig in gebruik nemen en houden van het verzorgingstehuis</text:p>
            <text:p text:style-name="common-al">Uitgebreide procedure voor de activiteit: Brandveilig gebruik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2 juli 2018 tot en met 24 augustus 2018 ter inzage in het gemeentehuis. Voor een afspraak kunt 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676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6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6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Valklaan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6760</meta:user-defined>
    <meta:user-defined meta:name="OVERHEIDop.GmbID/DC.identifier">gmb-2018-146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RZ 2</meta:user-defined>
    <meta:user-defined meta:name="OVERHEIDop.woonplaats">Sint-Michielsgestel</meta:user-defined>
    <meta:user-defined meta:name="OVERHEIDop.straatnaam">Valk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70 405736</meta:user-defined>
    <meta:user-defined meta:name="OVERHEID.EPSG28992/DC.spatial">153270 405736</meta:user-defined>
    <meta:user-defined meta:name="OVERHEIDop.versieInformatie"/>
  </office:meta>
</office:document-meta>
</file>