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5 bomen, kadastraal perceel Zwolle M 1110 (zaaknummer 373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al perceel Zwolle M 1110 </text:span>
            <text:span text:style-name="nadrukvet">– </text:span>ontvangen 16 januari 2018 voor het kappen van 5 bomen i.v.m. aanleg draaikom voor toegangspo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76</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6</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6</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5 bomen, kadastraal perceel Zwolle M 1110 (zaaknummer 37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76</meta:user-defined>
    <meta:user-defined meta:name="OVERHEIDop.GmbID/DC.identifier">gmb-2018-14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Z 102</meta:user-defined>
    <meta:user-defined meta:name="OVERHEIDop.woonplaats">Zwolle</meta:user-defined>
    <meta:user-defined meta:name="OVERHEIDop.straatnaam">Zalné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622 501247</meta:user-defined>
    <meta:user-defined meta:name="OVERHEIDop.versieInformatie"/>
  </office:meta>
</office:document-meta>
</file>