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onckstraat 15 te Sevenum, verleende evenementenvergunning (besluitdatum 6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indervakantiewerk Joepie op 6 t/m 10 augustus 2018 door Stichting Kindervakantie Sevenum, terrein aan Molenhoek in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7 jul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675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5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5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Donckstraat 15 te Sevenum, verleende evenementenvergunning (besluitdatum 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759</meta:user-defined>
    <meta:user-defined meta:name="OVERHEIDop.GmbID/DC.identifier">gmb-2018-146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946 380824</meta:user-defined>
    <meta:user-defined meta:name="OVERHEIDop.versieInformatie"/>
  </office:meta>
</office:document-meta>
</file>