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 - verleende omgevingsvergunning (activiteit planologische afwijking) - Goedereede, Oostdijkseweg 53: realiseren theetuin, verzenddatum: 03/07/18, referentienummer: Z/18/14686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675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5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5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 - verleende omgevingsvergunning (activiteit planologische afwijking) - Goedereede, Oostdijkseweg 53: realiseren theetuin, verzenddatum: 03/07/18, referentienummer: Z/18/1468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758</meta:user-defined>
    <meta:user-defined meta:name="OVERHEIDop.GmbID/DC.identifier">gmb-2018-1467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LL 53</meta:user-defined>
    <meta:user-defined meta:name="OVERHEIDop.woonplaats">Goedereede</meta:user-defined>
    <meta:user-defined meta:name="OVERHEIDop.straatnaam">Oostdijk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6832 427592</meta:user-defined>
    <meta:user-defined meta:name="OVERHEIDop.versieInformatie"/>
  </office:meta>
</office:document-meta>
</file>