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de Industriestraat vanaf de splitsing met de St. Theresiastraat, in oostelijke richting tot en met huisnummer 52 in verband met een buurt BBQ</text:p>
      <text:section text:name="zakelijke-mededeling_id1-3-2" text:style-name="zakelijke-mededeling">
        <text:section text:name="zakelijke-mededeling-tekst_id1-3-2-1" text:style-name="zakelijke-mededeling-tekst">
          <text:section text:name="tekst_id1-3-2-1-1" text:style-name="tekst">
            <text:p text:style-name="common-al">Het college van B &amp; W heeft op 3 juli  2018  een tijdelijk verkeersbesluit afgegeven om op 20 juli 2018 van 19.30 tot 01.00 uur de Industriestraat vanaf de splitsing met de St. Theresiastraat, in oostelijke richting tot en met huisnummer 52 af te sluiten voor alle verkeer in verband met een buurt BBQ.</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675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5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5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de Industriestraat vanaf de splitsing met de St. Theresiastraat, in oostelijke richting tot en met huisnummer 52 in verband met een buurt BBQ</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57</meta:user-defined>
    <meta:user-defined meta:name="OVERHEIDop.GmbID/DC.identifier">gmb-2018-14675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LV 79</meta:user-defined>
    <meta:user-defined meta:name="OVERHEIDop.woonplaats">Reuver</meta:user-defined>
    <meta:user-defined meta:name="OVERHEIDop.straatnaam">Industrie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132 365978</meta:user-defined>
    <meta:user-defined meta:name="OVERHEIDop.versieInformatie"/>
  </office:meta>
</office:document-meta>
</file>