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2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8</text:p>
            <text:p text:style-name="common-al">
            <text:span text:style-name="nadrukvet">Omschrijving: </text:span>diversen asbesthoudende materialen (Middachtenstraat 3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3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938539-20B1-49A7-9F56-7BD229C68F65" xlink:type="simple">http://www.nijmegen.nl/vergunningpagina/?guid=A4938539-20B1-49A7-9F56-7BD229C68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5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325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52</meta:user-defined>
    <meta:user-defined meta:name="OVERHEIDop.GmbID/DC.identifier">gmb-2018-14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01.62 423925.38</meta:user-defined>
    <meta:user-defined meta:name="OVERHEIDop.versieInformatie"/>
  </office:meta>
</office:document-meta>
</file>