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luxlaan 6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18 een besluit genomen op de reguliere aanvraag met zaaknummer SXO-20173211 voor een omgevingsvergunning voor het veranderen vaninrittennabijhet bedrijfspand Beneluxlaan 6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laan 6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5</meta:user-defined>
    <meta:user-defined meta:name="OVERHEIDop.GmbID/DC.identifier">gmb-2018-1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64.3 440883.1</meta:user-defined>
    <meta:user-defined meta:name="OVERHEIDop.versieInformatie"/>
  </office:meta>
</office:document-meta>
</file>