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deel van de Gouverneur van Hövellaan tussen Karel Doormanlaan en de Secretaris Moonenlaan op 18 augustus 2018 van 14.00 tot 00.00 uur in verband met een straatfeest </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3 juli  2018  een tijdelijk verkeersbesluit afgegeven om op 18 augustus 2018 van 14.00 tot 00.00 uur een deel van de Gouverneur van Hövellaan tussen Karel Doormanlaan en de Secretaris Moonenlaan af te sluiten voor alle verkeer in verband met een straatfeest</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67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deel van de Gouverneur van Hövellaan tussen Karel Doormanlaan en de Secretaris Moonenlaan op 18 augustus 2018 van 14.00 tot 00.00 uur in verband met een straa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45</meta:user-defined>
    <meta:user-defined meta:name="OVERHEIDop.GmbID/DC.identifier">gmb-2018-14674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W 17</meta:user-defined>
    <meta:user-defined meta:name="OVERHEIDop.woonplaats">Reuver</meta:user-defined>
    <meta:user-defined meta:name="OVERHEIDop.straatnaam">Secretaris Moone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710 366223</meta:user-defined>
    <meta:user-defined meta:name="OVERHEIDop.versieInformatie"/>
  </office:meta>
</office:document-meta>
</file>