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apkersstraat Morelstraat Claustrum en Bellefleurstraat te Nijmegen: vervangen vernieuwen van 3 bru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vervangen vernieuwen van 3 bruggen (Knapkersstraat Morelstraat Claustrum en Bellefleurstraat te Nijmegen)</text:p>
            <text:p text:style-name="common-al">
            <text:span text:style-name="nadrukvet">Activiteiten: </text:span>Grondwerkzaamheden; </text:p>
            <text:p text:style-name="common-al">
            <text:span text:style-name="nadrukvet">Zaaknummer: </text:span>W.Z18.106398.01</text:p>
            <text:p text:style-name="common-al">
            <text:span text:style-name="nadrukvet">Product: </text:span>omgevingsvergunning</text:p>
            <text:p text:style-name="common-al">
            <text:span text:style-name="nadrukvet">Ontvangst: </text:span>0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C904F3-6A65-461F-BD29-49A7A08938A4" xlink:type="simple">http://www.nijmegen.nl/vergunningpagina/?guid=BFC904F3-6A65-461F-BD29-49A7A08938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4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napkersstraat Morelstraat Claustrum en Bellefleurstraat te Nijmegen: vervangen vernieuwen van 3 brug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44</meta:user-defined>
    <meta:user-defined meta:name="OVERHEIDop.GmbID/DC.identifier">gmb-2018-14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12.224 432327.072</meta:user-defined>
    <meta:user-defined meta:name="OVERHEIDop.versieInformatie"/>
  </office:meta>
</office:document-meta>
</file>