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voor het oprichten van een nieuwe pluimveestal en wijziging aantal stuks rundvee waarvoor een OBM (beperkte milieutoets) noodzakelijk is (verlee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besloten om deze omgevingsvergunning op grond van de Wet algemene bepalingen omgevingsrecht (Wabo), te verlenen en op de hieronder vermelde datum hebben verzonden aan de aanvrager.</text:p>
            <text:p text:style-name="common-al"/>
            <text:p text:style-name="common-al">Als u belanghebbende bent, kunt u tegen dit besluit bezwaar maken. U kunt dit doen door binnen zes weken na de verzenddatum van het besluit een gemotiveerd bezwaarschrift te richten aan het college van burgermeester en wethouders van de gemeente Coevord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text:a xlink:href="http://www.coevorden.nl/" xlink:type="simple">www.coevorden.nl</text:a></text:p>
            <text:p text:style-name="common-al">Zaak 12652-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74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roekkampsdijk 15: voor het oprichten van een nieuwe pluimveestal en wijziging aantal stuks rundvee waarvoor een OBM (beperkte milieutoets) noodzakelijk is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43</meta:user-defined>
    <meta:user-defined meta:name="OVERHEIDop.GmbID/DC.identifier">gmb-2018-1467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15</meta:user-defined>
    <meta:user-defined meta:name="OVERHEIDop.woonplaats">Dalen</meta:user-defined>
    <meta:user-defined meta:name="OVERHEIDop.straatnaam">Broekkampsdijk</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5178 525847</meta:user-defined>
    <meta:user-defined meta:name="OVERHEIDop.versieInformatie"/>
  </office:meta>
</office:document-meta>
</file>