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kadastraal perceel Zwolle G 3369 (zaaknummer 373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G 3369 </text:span>
            <text:span text:style-name="nadrukvet">– </text:span>ontvangen 16 januari 2018 voor het kappen van 3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7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 bomen, kadastraal perceel Zwolle G 3369 (zaaknummer 37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74</meta:user-defined>
    <meta:user-defined meta:name="OVERHEIDop.GmbID/DC.identifier">gmb-2018-1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Z 110</meta:user-defined>
    <meta:user-defined meta:name="OVERHEIDop.woonplaats">Zwolle</meta:user-defined>
    <meta:user-defined meta:name="OVERHEIDop.straatnaam">Zalné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039 501214</meta:user-defined>
    <meta:user-defined meta:name="OVERHEIDop.versieInformatie"/>
  </office:meta>
</office:document-meta>
</file>