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de straten rondom BS de Triolier op 7 september 2018 van 12.00 tot 15.00 uur ivm een sponsorl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2 juli  2018  een tijdelijk verkeersbesluit afgegeven om op 7 september 2018 van 12.00 tot 15.00 uur de straten rondom de Sint Annastraat af te sluiten voor alle verkeer in verband met de sponsorloop van BS de Triolier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73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3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de straten rondom BS de Triolier op 7 september 2018 van 12.00 tot 15.00 uur ivm een sponsor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737</meta:user-defined>
    <meta:user-defined meta:name="OVERHEIDop.GmbID/DC.identifier">gmb-2018-1467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R 13</meta:user-defined>
    <meta:user-defined meta:name="OVERHEIDop.woonplaats">Reuver</meta:user-defined>
    <meta:user-defined meta:name="OVERHEIDop.straatnaam">Sint An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55 366079</meta:user-defined>
    <meta:user-defined meta:name="OVERHEIDop.versieInformatie"/>
  </office:meta>
</office:document-meta>
</file>