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Graafseweg 530 en 532,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Graafseweg</text:span>
            <text:span text:style-name="nadrukvet"> 530 en 532</text:span>
            <text:span text:style-name="nadrukvet">, </text:span>
            <text:span text:style-name="nadrukvet">66</text:span>
            <text:span text:style-name="nadrukvet">0</text:span>
            <text:span text:style-name="nadrukvet">3 CK Wijchen, <text:span text:style-name="nadrukvet">het </text:span><text:span text:style-name="nadrukvet">bouwen van een </text:span><text:span text:style-name="nadrukvet">erfafscheiding</text:span><text:span text:style-name="nadrukvet">, </text:span><text:span text:style-name="nadrukvet">op </text:span><text:span text:style-name="nadrukvet">19</text:span><text:span text:style-name="nadrukvet"> juni </text:span><text:span text:style-name="nadrukvet">201</text:span><text:span text:style-name="nadrukvet">8</text:span><text:span text:style-name="nadrukvet">.</text:span></text:span>
          </text:p>
            <text:p text:style-name="common-al">
            <text:span text:style-name="nadrukvet"/>
            <text:span text:style-name="nadrukvet"/>
            <text:span text:style-name="nadrukvet"/>
            <text:span text:style-name="nadrukvet"/>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6736</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36</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36</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Graafseweg 530 en 532,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6736</meta:user-defined>
    <meta:user-defined meta:name="OVERHEIDop.GmbID/DC.identifier">gmb-2018-1467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CK 530</meta:user-defined>
    <meta:user-defined meta:name="OVERHEIDop.woonplaats">Wijchen</meta:user-defined>
    <meta:user-defined meta:name="OVERHEIDop.straatnaam">Graafseweg</meta:user-defined>
    <meta:user-defined meta:name="OVERHEID.PostcodeHuisnummer/OVERHEIDop.postcodeHuisnummer">6603CK 532</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0348 423725</meta:user-defined>
    <meta:user-defined meta:name="OVERHEID.EPSG28992/DC.spatial">180354 423737</meta:user-defined>
    <meta:user-defined meta:name="OVERHEIDop.versieInformatie"/>
  </office:meta>
</office:document-meta>
</file>