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Stad aan 't Haringvliet, Lieve Vrouwepoldersedijk 21: plaatsen schutting, verzenddatum: 02/07/18, referentienummer: Z/18/14780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73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3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3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Stad aan 't Haringvliet, Lieve Vrouwepoldersedijk 21: plaatsen schutting, verzenddatum: 02/07/18, referentienummer: Z/18/1478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32</meta:user-defined>
    <meta:user-defined meta:name="OVERHEIDop.GmbID/DC.identifier">gmb-2018-146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LA 21</meta:user-defined>
    <meta:user-defined meta:name="OVERHEIDop.woonplaats">Stad aan 't Haringvliet</meta:user-defined>
    <meta:user-defined meta:name="OVERHEIDop.straatnaam">Lieve Vrouwepolder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316 416591</meta:user-defined>
    <meta:user-defined meta:name="OVERHEIDop.versieInformatie"/>
  </office:meta>
</office:document-meta>
</file>