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dakbeschot van de woning en berging aan de Burg. Janssenstraat 15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is de sloopmelding ontvangen voor het verwijderen van asbesthoudend dakbeschot van  de woning Burg. Janssenstraat 15 in 5954 BN Beesel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7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dakbeschot van de woning en berging aan de Burg. Janssenstraat 1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28</meta:user-defined>
    <meta:user-defined meta:name="OVERHEIDop.GmbID/DC.identifier">gmb-2018-14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R 20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32 364100</meta:user-defined>
    <meta:user-defined meta:name="OVERHEIDop.versieInformatie"/>
  </office:meta>
</office:document-meta>
</file>