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 melding brandveilig gebruik op het perceel Smidswegje 5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3 juli 2018 een melding ontvangen voorhet brandveilig gebruiken van het bouwwerkop het perceel Smidswegje 5 in Dalfsen. De melding is geregistreerd onder zaaknummer Z/18/586323.</text:p>
            <text:p text:style-name="common-al"/>
            <text:p text:style-name="common-al">
            <text:span text:style-name="nadrukvet">Procedure</text:span>
          </text:p>
            <text:p text:style-name="common-al">De activiteit(en) uit de melding is/zijn vergunningvrij. U kunt om deze reden geen zienswijze of bezwaarschrift indienen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46727</text:span><text:line-break/><text:date style:data-style-name="dag" text:fixed="true" text:date-value="2018-07-10"/><text:line-break/><text:date style:data-style-name="jaar" text:fixed="true" text:date-value="2018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6727</text:span><text:date style:data-style-name="nicedate" text:fixed="true" text:date-value="2018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6727</text:span><text:date style:data-style-name="nicedate" text:fixed="true" text:date-value="2018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melding melding brandveilig gebruik op het perceel Smidswegje 5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0</meta:user-defined>
    <meta:user-defined meta:name="OVERHEIDop.publicationIssue">146727</meta:user-defined>
    <meta:user-defined meta:name="OVERHEIDop.GmbID/DC.identifier">gmb-2018-1467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1CM 5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4386 502413</meta:user-defined>
    <meta:user-defined meta:name="OVERHEIDop.versieInformatie"/>
  </office:meta>
</office:document-meta>
</file>