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en berging aan de Acacialaan 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is de sloopmelding ontvangen voor het verwijderen van asbesthoudend materiaal uit de woning en berging Acacialaan 6 in 5953 KH Reuver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72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2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en berging aan de Acacialaan 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724</meta:user-defined>
    <meta:user-defined meta:name="OVERHEIDop.GmbID/DC.identifier">gmb-2018-146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H 6</meta:user-defined>
    <meta:user-defined meta:name="OVERHEIDop.woonplaats">Reuver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38 366641</meta:user-defined>
    <meta:user-defined meta:name="OVERHEIDop.versieInformatie"/>
  </office:meta>
</office:document-meta>
</file>