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Duinweg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4 bomen (stamdiameter 20-100cm), staande op het terrein van het perceel Nieuwe Duinweg 10</text:p>
            <text:p text:style-name="common-al"/>
            <text:p text:style-name="common-al">Ons kenmerk: 2018130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Duinweg 10 </text:p>
            <text:p text:style-name="tussenkopcur">
            <text:span text:style-name="nadrukvet">Ontvangstdatum aanvraag:</text:span>
          </text:p>
            <text:p text:style-name="common-al">5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72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euwe Duinweg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22</meta:user-defined>
    <meta:user-defined meta:name="OVERHEIDop.GmbID/DC.identifier">gmb-2018-146722</meta:user-defined>
    <meta:user-defined meta:name="OVERHEID.TaxonomieBeleidsagenda/OVERHEID.category">Ruimte en infrastructuur | Organisatie en beleid</meta:user-defined>
    <meta:user-defined meta:name="DCTERMS.abstract">Het kappen van 34 bomen (stamdiameter 20-100cm), staande op het terrein van het perceel Nieuwe Duinweg 10</meta:user-defined>
    <meta:user-defined meta:name="OVERHEIDop.referentienummer">201813047/6801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BB 25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73.813 458091.216</meta:user-defined>
    <meta:user-defined meta:name="OVERHEIDop.versieInformatie"/>
  </office:meta>
</office:document-meta>
</file>