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aan de St. Jozefweg 4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is de sloopmelding ontvangen voor het verwijderen van asbesthoudend materiaal uit de woning en berging aan de St. Jozefweg 43 in 5953 JL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7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aan de St. Jozefweg 4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718</meta:user-defined>
    <meta:user-defined meta:name="OVERHEIDop.GmbID/DC.identifier">gmb-2018-146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L 43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11 366545</meta:user-defined>
    <meta:user-defined meta:name="OVERHEIDop.versieInformatie"/>
  </office:meta>
</office:document-meta>
</file>