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De heer M.A.C.L. van Gerwen, geboren op 20-10-1965 naar Groot-</text:span>
            <text:span text:style-name="nadrukvet">Brittanië</text:span>
            <text:span text:style-name="nadrukvet">.</text:span>
          </text:p>
            <text:p text:style-name="tussenkopcur">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71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16</meta:user-defined>
    <meta:user-defined meta:name="OVERHEIDop.GmbID/DC.identifier">gmb-2018-14671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