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brengen gevelschildering, Mheerderweg 8, 6262 NC 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aanbrengen van een gevelschildering op een blinde gevel van de woning, gelegen op het perceel <text:span text:style-name="nadrukvet">Mheerderweg 8, 6262 NC  Banholt </text:span>(ontvangen d.d. 5 jul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0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671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1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1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brengen gevelschildering, Mheerderweg 8, 6262 NC 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714</meta:user-defined>
    <meta:user-defined meta:name="OVERHEIDop.GmbID/DC.identifier">gmb-2018-146714</meta:user-defined>
    <meta:user-defined meta:name="OVERHEID.TaxonomieBeleidsagenda/OVERHEID.category">Ruimte en infrastructuur | Organisatie en beleid</meta:user-defined>
    <meta:user-defined meta:name="DCTERMS.abstract">het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C 8</meta:user-defined>
    <meta:user-defined meta:name="OVERHEIDop.woonplaats">Banholt</meta:user-defined>
    <meta:user-defined meta:name="OVERHEIDop.straatnaam">Mheerd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715 311117</meta:user-defined>
    <meta:user-defined meta:name="OVERHEIDop.versieInformatie"/>
  </office:meta>
</office:document-meta>
</file>