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paarnwouderstraat 51 A, 2018-03452, realiseren dakopbouw, ontheffing handelen in strijd met regels ruimtelijke ordening, verzonden 3 juli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710</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10</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10</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Spaarnwouderstraat 51 A, 2018-03452, realiseren dakopbouw, ontheffing handelen in strijd met regels ruimtelijke ordening, verzonden 3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710</meta:user-defined>
    <meta:user-defined meta:name="OVERHEIDop.GmbID/DC.identifier">gmb-2018-1467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B 51a</meta:user-defined>
    <meta:user-defined meta:name="OVERHEIDop.woonplaats">Haarlem</meta:user-defined>
    <meta:user-defined meta:name="OVERHEIDop.straatnaam">Spaarnwoud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02 488288</meta:user-defined>
    <meta:user-defined meta:name="OVERHEIDop.versieInformatie"/>
  </office:meta>
</office:document-meta>
</file>