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Groenwerkdagen 2018</text:p>
      <text:section text:name="zakelijke-mededeling_id1-3-2" text:style-name="zakelijke-mededeling">
        <text:section text:name="zakelijke-mededeling-tekst_id1-3-2-1" text:style-name="zakelijke-mededeling-tekst">
          <text:section text:name="tekst_id1-3-2-1-1" text:style-name="tekst">
            <text:p text:style-name="common-al">Op 6 juli 2018 is op grond van artikel 35 van de Drank- en Horecawet aan A.S.C./A.V.S.V ontheffing verleend van het verbod tot het verstrekken van zwak alcoholische drank tijdens de Groenwerkdagen. De ontheffing geldt vanaf 4 augustus tot en met 15 augustus 2018 . Er mag tijdens de Groenwerkdagen worden geschonken op het kampterrein aan de Kol. van Royenweg 3.</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6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70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0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0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Groenwerkda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06</meta:user-defined>
    <meta:user-defined meta:name="OVERHEIDop.GmbID/DC.identifier">gmb-2018-1467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N 3</meta:user-defined>
    <meta:user-defined meta:name="OVERHEIDop.woonplaats">Leusden</meta:user-defined>
    <meta:user-defined meta:name="OVERHEIDop.straatnaam">Kolonel H.L. van Roy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2935 459317</meta:user-defined>
    <meta:user-defined meta:name="OVERHEIDop.versieInformatie"/>
  </office:meta>
</office:document-meta>
</file>