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Sloopmelding voor het verwijderen van asbesthoudend materiaal uit de woning aan Rustoord 64 in 5953 EH  Reuver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ni 2018 is de sloopmelding ontvangen voor het verwijderen van asbesthoudend materiaal uit de woning aan Rustoord 64 in 5953 EH Reuver.</text:p>
            <text:p text:style-name="last-al">Bovengenoemde melding ligt niet ter inzage en indienen van bezwaar of beroep is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3 jun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6705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70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705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Sloopmelding voor het verwijderen van asbesthoudend materiaal uit de woning aan Rustoord 64 in 5953 EH 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6705</meta:user-defined>
    <meta:user-defined meta:name="OVERHEIDop.GmbID/DC.identifier">gmb-2018-1467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EH 67</meta:user-defined>
    <meta:user-defined meta:name="OVERHEIDop.woonplaats">Reuver</meta:user-defined>
    <meta:user-defined meta:name="OVERHEIDop.straatnaam">Rustoord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048 366466</meta:user-defined>
    <meta:user-defined meta:name="OVERHEIDop.versieInformatie"/>
  </office:meta>
</office:document-meta>
</file>