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8-04867, tappen tijdens Event Street op 10 juli 2018, verzonden 29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0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018-04867, tappen tijdens Event Street op 10 juli 2018, verzonden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02</meta:user-defined>
    <meta:user-defined meta:name="OVERHEIDop.GmbID/DC.identifier">gmb-2018-1467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