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049 Stadhuisstraat 11 te Tilburg, 2018 0418-A-Lustrumcantus, aangevraagd 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ntus in de Stadhuisstraat op 18 april 2018 van 19:30 tot 23:0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049 - I - Stadhuis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7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049 Stadhuisstraat 11 te Tilburg, 2018 0418-A-Lustrumcantus, aangevraagd 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70</meta:user-defined>
    <meta:user-defined meta:name="OVERHEIDop.GmbID/DC.identifier">gmb-2018-14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t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7 396273</meta:user-defined>
    <meta:user-defined meta:name="OVERHEIDop.versieInformatie"/>
  </office:meta>
</office:document-meta>
</file>