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Langeweg 78: verbouwen woning, verzenddatum: 03/07/18, referentienummer: Z/18/1478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69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Langeweg 78: verbouwen woning, verzenddatum: 03/07/18, referentienummer: Z/18/147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99</meta:user-defined>
    <meta:user-defined meta:name="OVERHEIDop.GmbID/DC.identifier">gmb-2018-146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A 78</meta:user-defined>
    <meta:user-defined meta:name="OVERHEIDop.woonplaats">Middelharnis</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71 419357</meta:user-defined>
    <meta:user-defined meta:name="OVERHEIDop.versieInformatie"/>
  </office:meta>
</office:document-meta>
</file>