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rnadottelaan 195, 2018-04021, aanwezigheidsvergunning voor 2 kansspelautomaten, verzonden 29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9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9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ernadottelaan 195, 2018-04021, aanwezigheidsvergunning voor 2 kansspelautomaten, verzond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98</meta:user-defined>
    <meta:user-defined meta:name="OVERHEIDop.GmbID/DC.identifier">gmb-2018-1466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GP 195</meta:user-defined>
    <meta:user-defined meta:name="OVERHEIDop.woonplaats">Haarlem</meta:user-defined>
    <meta:user-defined meta:name="OVERHEIDop.straatnaam">Bernadott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54 485575</meta:user-defined>
    <meta:user-defined meta:name="OVERHEIDop.versieInformatie"/>
  </office:meta>
</office:document-meta>
</file>