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ctiviteit bouwen) - Achthuizen, Achthuizensedijk 1: vervangen dak en dakkapel, verzenddatum: 03/07/18, referentienummer: Z/18/148189</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46696</text:span><text:line-break/><text:date style:data-style-name="dag" text:fixed="true" text:date-value="2018-07-10"/><text:line-break/><text:date style:data-style-name="jaar" text:fixed="true" text:date-value="2018-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696</text:span><text:date style:data-style-name="nicedate" text:fixed="true" text:date-value="2018-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696</text:span><text:date style:data-style-name="nicedate" text:fixed="true" text:date-value="2018-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ctiviteit bouwen) - Achthuizen, Achthuizensedijk 1: vervangen dak en dakkapel, verzenddatum: 03/07/18, referentienummer: Z/18/14818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0</meta:user-defined>
    <meta:user-defined meta:name="OVERHEIDop.publicationIssue">146696</meta:user-defined>
    <meta:user-defined meta:name="OVERHEIDop.GmbID/DC.identifier">gmb-2018-14669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6AP 1</meta:user-defined>
    <meta:user-defined meta:name="OVERHEIDop.woonplaats">Achthuizen</meta:user-defined>
    <meta:user-defined meta:name="OVERHEIDop.straatnaam">Achthuizensedijk</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79264 412190</meta:user-defined>
    <meta:user-defined meta:name="OVERHEIDop.versieInformatie"/>
  </office:meta>
</office:document-meta>
</file>