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erpolder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18 een aanvraag voor een omgevingsvergunning ontvangen. Dit betreft het plaatsen van een hoekdakkapel op het voor en rechterdakvlak ter plaatse van de Aderpolderweg 2 in Gouda. De aanvraag is geregistreerd onder kenmerk 20181563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69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derpolder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95</meta:user-defined>
    <meta:user-defined meta:name="OVERHEIDop.GmbID/DC.identifier">gmb-2018-14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KL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989.62 446557.6</meta:user-defined>
    <meta:user-defined meta:name="OVERHEIDop.versieInformatie"/>
  </office:meta>
</office:document-meta>
</file>