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Izaäk Enschedéweg 20A, 2018-04973, zo spoedig mogelijk in overleg met de BAM, verzonden 2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9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9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9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Izaäk Enschedéweg 20A, 2018-04973, zo spoedig mogelijk in overleg met de BAM, verzonden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94</meta:user-defined>
    <meta:user-defined meta:name="OVERHEIDop.GmbID/DC.identifier">gmb-2018-146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R 20a</meta:user-defined>
    <meta:user-defined meta:name="OVERHEIDop.woonplaats">Haarlem</meta:user-defined>
    <meta:user-defined meta:name="OVERHEIDop.straatnaam">Izaäk Enschedé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92 489047</meta:user-defined>
    <meta:user-defined meta:name="OVERHEIDop.versieInformatie"/>
  </office:meta>
</office:document-meta>
</file>