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en) - Dirksland, Korteweegje 27: bouwen erker, verzenddatum: 03/07/18, referentienummer: Z/18/148648</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46691</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691</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691</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bouwen) - Dirksland, Korteweegje 27: bouwen erker, verzenddatum: 03/07/18, referentienummer: Z/18/14864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6691</meta:user-defined>
    <meta:user-defined meta:name="OVERHEIDop.GmbID/DC.identifier">gmb-2018-1466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7BH 27</meta:user-defined>
    <meta:user-defined meta:name="OVERHEIDop.woonplaats">Dirksland</meta:user-defined>
    <meta:user-defined meta:name="OVERHEIDop.straatnaam">Korteweegje</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6753 418558</meta:user-defined>
    <meta:user-defined meta:name="OVERHEIDop.versieInformatie"/>
  </office:meta>
</office:document-meta>
</file>