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straatfeest Gouverneur van Hövellaan op 18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juli  2018  akkoord gegeven voor een klein evenement een straatfeest op de Gouverneur van Hövellaan op 18 augustus 2018 van 14.00 tot 00.00 uur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69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straatfeest Gouverneur van Hövellaan op 18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90</meta:user-defined>
    <meta:user-defined meta:name="OVERHEIDop.GmbID/DC.identifier">gmb-2018-1466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V 18</meta:user-defined>
    <meta:user-defined meta:name="OVERHEIDop.woonplaats">Reuver</meta:user-defined>
    <meta:user-defined meta:name="OVERHEIDop.straatnaam">Gouverneur van Hövell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61 366123</meta:user-defined>
    <meta:user-defined meta:name="OVERHEIDop.versieInformatie"/>
  </office:meta>
</office:document-meta>
</file>