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7-04477 Besterdplein e.o.  te Tilburg, 2018 0617-A-Ronde van de Besterd, aangevraagd 18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sportevenement op 17 juni 2018 met start- en finishlocatie op het Besterdplein en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4477 - I - Besterdplein e.o.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69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9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9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4477 Besterdplein e.o.  te Tilburg, 2018 0617-A-Ronde van de Besterd, aangevraagd 18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669</meta:user-defined>
    <meta:user-defined meta:name="OVERHEIDop.GmbID/DC.identifier">gmb-2018-146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HP 26 13</meta:user-defined>
    <meta:user-defined meta:name="OVERHEIDop.woonplaats">Tilburg</meta:user-defined>
    <meta:user-defined meta:name="OVERHEIDop.straatnaam">Besterd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55 397328</meta:user-defined>
    <meta:user-defined meta:name="OVERHEIDop.versieInformatie"/>
  </office:meta>
</office:document-meta>
</file>