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18-04981, filmopname voor het Perfecte Plaatje op 5 juli 2018, verzonden 29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8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 2018-04981, filmopname voor het Perfecte Plaatje op 5 juli 2018, verzond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89</meta:user-defined>
    <meta:user-defined meta:name="OVERHEIDop.GmbID/DC.identifier">gmb-2018-146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