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sponsorloop BS de Triolier 7 sept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 juli  2018  akkoord gegeven voor een klein evenement een sponsorloop door basisschool De Triolier op 7 september tussen 12.00 en 15.00 uur bij de Sint Annastraat 31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668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8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8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sponsorloop BS de Triolier 7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688</meta:user-defined>
    <meta:user-defined meta:name="OVERHEIDop.GmbID/DC.identifier">gmb-2018-1466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R 31</meta:user-defined>
    <meta:user-defined meta:name="OVERHEIDop.woonplaats">Reuver</meta:user-defined>
    <meta:user-defined meta:name="OVERHEIDop.straatnaam">Sint Anna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993 365921</meta:user-defined>
    <meta:user-defined meta:name="OVERHEIDop.versieInformatie"/>
  </office:meta>
</office:document-meta>
</file>