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straat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95</text:p>
            <text:p text:style-name="common-al">Verleend op 6 juli 2018</text:p>
            <text:p text:style-name="common-al">het verbreden van de oprit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6685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8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8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ekstraat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46685</meta:user-defined>
    <meta:user-defined meta:name="OVERHEIDop.GmbID/DC.identifier">gmb-2018-146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EG 12</meta:user-defined>
    <meta:user-defined meta:name="OVERHEIDop.woonplaats">Berlicum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587 409715</meta:user-defined>
    <meta:user-defined meta:name="OVERHEIDop.versieInformatie"/>
  </office:meta>
</office:document-meta>
</file>