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 - Stad aan 't Haringvliet, Dijkhof 19: plaatsen stenen schutting, verzenddatum: 29/06/18, referentienummer: Z/18/14797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6682</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682</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682</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 - Stad aan 't Haringvliet, Dijkhof 19: plaatsen stenen schutting, verzenddatum: 29/06/18, referentienummer: Z/18/14797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682</meta:user-defined>
    <meta:user-defined meta:name="OVERHEIDop.GmbID/DC.identifier">gmb-2018-1466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3AG 19</meta:user-defined>
    <meta:user-defined meta:name="OVERHEIDop.woonplaats">Stad aan 't Haringvliet</meta:user-defined>
    <meta:user-defined meta:name="OVERHEIDop.straatnaam">Dijkhof</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5699 417073</meta:user-defined>
    <meta:user-defined meta:name="OVERHEIDop.versieInformatie"/>
  </office:meta>
</office:document-meta>
</file>