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Lange Veerstraat 22, 2018-03723, het uitoefenen van het horecabedrijf, verzonden 5 jul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8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8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8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Lange Veerstraat 22, 2018-03723, het uitoefenen van het horecabedrijf, verzonden 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81</meta:user-defined>
    <meta:user-defined meta:name="OVERHEIDop.GmbID/DC.identifier">gmb-2018-1466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B 22</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3 488280</meta:user-defined>
    <meta:user-defined meta:name="OVERHEIDop.versieInformatie"/>
  </office:meta>
</office:document-meta>
</file>