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156 Bedrijventerrein Enschotsebaan (sectie A nr 4487) te Berkel-Enschot, toevoegen van een verdiepingsvloer in een bestaand gebouw, 16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2 - Z-HZ_WABO-2018-00156 - I - Bedrijventerrein Enschotsebaan (sectie A nr 4487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156 Bedrijventerrein Enschotsebaan (sectie A nr 4487) te Berkel-Enschot, toevoegen van een verdiepingsvloer in een bestaand gebouw, 16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68</meta:user-defined>
    <meta:user-defined meta:name="OVERHEIDop.GmbID/DC.identifier">gmb-2018-14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34 398528</meta:user-defined>
    <meta:user-defined meta:name="OVERHEIDop.versieInformatie"/>
  </office:meta>
</office:document-meta>
</file>