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8 heeft de gemeente een melding activiteitenbesluit milieubeheer ontvangen voor activiteiten waarvoor geen vergunningplicht geldt op locatie Kennedylaan 16 te Veghel. De melding is geregistreerd onder zaaknummer AMVB-2018-088. De melding betreft:</text:p>
            <text:p text:style-name="common-al">uitbreiden van een bedrijfsruim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7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Kennedylaan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79</meta:user-defined>
    <meta:user-defined meta:name="OVERHEIDop.GmbID/DC.identifier">gmb-2018-14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1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71 402106</meta:user-defined>
    <meta:user-defined meta:name="OVERHEIDop.versieInformatie"/>
  </office:meta>
</office:document-meta>
</file>