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errasoverkapping, Keerberg 12, 6267 D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terrasoverkapping op het perceel <text:span text:style-name="nadrukvet">Keerberg 12, 6267 DA  Cadier en Keer </text:span>(ontvangen d.d. 5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67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terrasoverkapping, Keerberg 12, 6267 D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78</meta:user-defined>
    <meta:user-defined meta:name="OVERHEIDop.GmbID/DC.identifier">gmb-2018-146678</meta:user-defined>
    <meta:user-defined meta:name="OVERHEID.TaxonomieBeleidsagenda/OVERHEID.category">Ruimte en infrastructuur | Organisatie en beleid</meta:user-defined>
    <meta:user-defined meta:name="OVERHEIDop.referentienummer">Z-HZ_WABO-2018-002982</meta:user-defined>
    <meta:user-defined meta:name="DCTERMS.abstract">het plaatsen van een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DA 12</meta:user-defined>
    <meta:user-defined meta:name="OVERHEIDop.woonplaats">Cadier en Keer</meta:user-defined>
    <meta:user-defined meta:name="OVERHEIDop.straatnaam">Keer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29 315973</meta:user-defined>
    <meta:user-defined meta:name="OVERHEIDop.versieInformatie"/>
  </office:meta>
</office:document-meta>
</file>